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c903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4f681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rsid="0044f681" officeooo:paragraph-rsid="0044f681"/>
    </style:style>
    <style:style style:name="P12" style:family="paragraph" style:parent-style-name="Encabezado_20_y_20_firmas_20_dictamen">
      <style:text-properties officeooo:paragraph-rsid="001dc903"/>
    </style:style>
    <style:style style:name="P13" style:family="paragraph" style:parent-style-name="DICTAMEN">
      <style:text-properties officeooo:paragraph-rsid="001dc903"/>
    </style:style>
    <style:style style:name="P14" style:family="paragraph" style:parent-style-name="Encabezado_20_y_20_firmas_20_dictamen">
      <style:text-properties style:font-name="Verdana1" fo:font-size="11pt" fo:font-weight="bold" officeooo:rsid="0042603c" officeooo:paragraph-rsid="001dc903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44f681" style:font-size-asian="11pt" style:font-name-complex="Verdana1" style:font-size-complex="11pt"/>
    </style:style>
    <style:style style:name="T7" style:family="text">
      <style:text-properties style:font-name="Verdana1" fo:font-size="11pt" officeooo:rsid="0046d40c" style:font-size-asian="11pt" style:font-name-complex="Verdana1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a1091" style:font-size-asian="11pt" style:font-size-complex="11pt"/>
    </style:style>
    <style:style style:name="T11" style:family="text">
      <style:text-properties style:font-name="Verdana1" fo:font-size="11pt" fo:font-weight="bold" officeooo:rsid="003431c8" style:font-size-asian="11pt" style:font-size-complex="11pt"/>
    </style:style>
    <style:style style:name="T12" style:family="text">
      <style:text-properties style:font-name="Verdana1" fo:font-size="11pt" fo:font-weight="bold" officeooo:rsid="003fc8d5" style:font-size-asian="11pt" style:font-size-complex="11pt"/>
    </style:style>
    <style:style style:name="T13" style:family="text">
      <style:text-properties style:font-name="Verdana1" fo:font-size="11pt" fo:font-weight="bold" officeooo:rsid="0044f681" style:font-size-asian="11pt" style:font-size-complex="11pt"/>
    </style:style>
    <style:style style:name="T14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4f681" style:font-weight-asian="bold" style:font-weight-complex="bold"/>
    </style:style>
    <style:style style:name="T17" style:family="text">
      <style:text-properties fo:font-weight="bold" officeooo:rsid="004605fa" style:font-weight-asian="bold" style:font-weight-complex="bold"/>
    </style:style>
    <style:style style:name="T18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9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0" style:family="text">
      <style:text-properties style:use-window-font-color="true" style:font-name="Verdana1" fo:font-size="11pt" fo:language="es" fo:country="SV" officeooo:rsid="0039b64f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1" style:family="text">
      <style:text-properties style:use-window-font-color="true" style:font-name="Verdana1" fo:font-size="11pt" fo:language="es" fo:country="SV" officeooo:rsid="0044f681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style:use-window-font-color="true" style:font-name="Verdana1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officeooo:rsid="0030c2a6"/>
    </style:style>
    <style:style style:name="T29" style:family="text">
      <style:text-properties officeooo:rsid="0044f6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 </text:p>
      <text:p text:style-name="P4"/>
      <text:p text:style-name="P9"><text:span text:style-name="T3">La Comisión de Vivienda y Urbanismo ha considerado el Proyecto de Ley <text:s/>Nº </text:span><text:span text:style-name="T8">3</text:span><text:span text:style-name="T22">7</text:span><text:span text:style-name="T23">083</text:span><text:span text:style-name="T3"> </text:span><text:span text:style-name="T8">CD - </text:span><text:span text:style-name="T22">F</text:span><text:span text:style-name="T23">SP</text:span><text:span text:style-name="T3">, de l</text:span><text:span text:style-name="T6">a</text:span><text:span text:style-name="T3"> diputad</text:span><text:span text:style-name="T6">a</text:span><text:span text:style-name="T3"> <text:s/></text:span><text:span text:style-name="T20">Me</text:span><text:span text:style-name="T21">rcedes</text:span><text:span text:style-name="T20"> M</text:span><text:span text:style-name="T21">EIER</text:span><text:span text:style-name="T3">, </text:span><text:span text:style-name="T7">p</text:span><text:span text:style-name="T3">or el cual se declara de utilidad publica y sujeto a expropiación el inmueble ubicado en la localidad de </text:span><text:span text:style-name="T6">V</text:span><text:span text:style-name="T3">illa </text:span><text:span text:style-name="T6">G</text:span><text:span text:style-name="T3">obernador </text:span><text:span text:style-name="T6">G</text:span><text:span text:style-name="T3">álvez, departamento </text:span><text:span text:style-name="T6">R</text:span><text:span text:style-name="T3">osario, con destino a la realización de un loteo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8">s</text:span><text:span text:style-name="T19">iguiente texto con modificaciones</text:span><text:span text:style-name="T3">:</text:span></text:p>
      <text:p text:style-name="P3"/>
      <text:p text:style-name="P8">LA LEGISLATURA DE LA PROVINCIA DE SANTA FE</text:p>
      <text:p text:style-name="P8">SANCIONA CON FUERZA DE</text:p>
      <text:p text:style-name="P8">LEY:</text:p>
      <text:p text:style-name="P7"/>
      <text:p text:style-name="P5"><text:span text:style-name="T15">A</text:span><text:span text:style-name="T16">RTÍCULO </text:span><text:span text:style-name="T15">1 – Objeto</text:span>. Declárase de utilidad pública y sujeto a expropiación el inmueble ubicado en la ciudad de Villa Gobernador Gálvez, departamento Rosario que se describe a continuación según título: inmueble compuesto por los lotes G, E1, y A-B, cuyos dominios se encuentran inscriptos en el Tomo 366 A folio Nº 482, Nº 168750 fechado el 2 de octubre de 1975 en el Departamento Rosario. </text:p>
      <text:p text:style-name="P5"/>
      <text:p text:style-name="P6"><text:span text:style-name="T15">A</text:span><text:span text:style-name="T16">RTÍCULO</text:span><text:span text:style-name="T15"> 2 – Destino.</text:span> El bien inmueble descripto en el artículo anterior será fraccionado en lotes, con las intervenciones urbanísticas necesarias, para regularización dominial del asentamiento de las familias emplazadas en esas tierras. </text:p>
      <text:p text:style-name="P5"/>
      <text:p text:style-name="P6"><text:span text:style-name="T15">A</text:span><text:span text:style-name="T16">RTÍCULO</text:span><text:span text:style-name="T15"> </text:span><text:span text:style-name="T17">3 –</text:span><text:span text:style-name="T15"> </text:span><text:span text:style-name="T17">Ente ejecutor: </text:span>Autorícese al Municipio de Villa Gobernador Gálvez a llevar adelante la acción expropiatoria necesaria. </text:p>
      <text:p text:style-name="P5"/>
      <text:p text:style-name="P6"><text:span text:style-name="T15">A</text:span><text:span text:style-name="T16">RTÍCULO</text:span><text:span text:style-name="T15"> </text:span><text:span text:style-name="T17">4 </text:span><text:span text:style-name="T15">- Erogaciones</text:span>. Las erogaciones que demande la aplicación de la presente deberán atenderse por el Poder Ejecutivo Provincial, en el marco de los programas o partidas presupuestarias que éste oportunamente determine.</text:p>
      <text:p text:style-name="P5"/>
      <text:p text:style-name="P6"><text:soft-page-break/><text:span text:style-name="T15">A</text:span><text:span text:style-name="T16">RTÍCULO </text:span><text:span text:style-name="T17">5 </text:span>- <text:s/>Comun<text:span text:style-name="T29">í</text:span>quese al Poder Ejecutivo. <text:tab/></text:p>
      <text:p text:style-name="P5"/>
      <text:p text:style-name="P5"/>
      <text:p text:style-name="P12">Sala de la Comisión <text:span text:style-name="T28">por “zoom”</text:span>,<text:span text:style-name="T11"> </text:span><text:span text:style-name="T12">0</text:span><text:span text:style-name="T13">4</text:span><text:span text:style-name="T10"> de </text:span><text:span text:style-name="T13">noviembre</text:span><text:span text:style-name="T10"> de 2020</text:span>.</text:p>
      <text:p text:style-name="P12"/>
      <text:p text:style-name="P13"/>
      <text:p text:style-name="P13"/>
      <text:p text:style-name="P12"/>
      <text:p text:style-name="P14"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5T10:53:08.519655225</dc:date>
    <meta:editing-cycles>77</meta:editing-cycles>
    <meta:editing-duration>PT3H37M28S</meta:editing-duration>
    <meta:generator>LibreOffice/6.3.4.2$Linux_X86_64 LibreOffice_project/30$Build-2</meta:generator>
    <meta:print-date>2020-11-05T10:52:05.571632208</meta:print-date>
    <meta:document-statistic meta:table-count="0" meta:image-count="1" meta:object-count="0" meta:page-count="2" meta:paragraph-count="13" meta:word-count="281" meta:character-count="1819" meta:non-whitespace-character-count="1510"/>
  </office:meta>
</office:document-meta>
</file>